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 fo:margin-left="1.3625in" fo:text-indent="-1.362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/>
      <style:text-properties style:font-name="新細明體" style:font-name-asian="新細明體" style:font-size-complex="12pt"/>
    </style:style>
    <style:style style:name="P12" style:parent-style-name="內文" style:family="paragraph">
      <style:paragraph-properties style:snap-to-layout-grid="false" fo:line-height="0.3472in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7" style:parent-style-name="Default" style:family="paragraph">
      <style:paragraph-properties fo:line-height="0.3333in"/>
    </style:style>
    <style:style style:name="T58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6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3333in" fo:margin-left="0.2166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3333in" fo:margin-left="0.216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055in" fo:margin-left="0.216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05" style:parent-style-name="內文" style:family="paragraph">
      <style:paragraph-properties fo:line-height="0.3055in" fo:margin-left="0.216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3055in" fo:margin-left="0.353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055in" fo:margin-left="0.353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055in" fo:margin-left="0.353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0.3055in" fo:margin-left="0.353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055in" fo:margin-left="0.3534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055in" fo:margin-left="0.216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3055in" fo:margin-left="0.216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 fo:margin-left="0.216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 fo:margin-left="0.2166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text-autospace="none" fo:line-height="0.3055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line-height="0.3055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161" style:parent-style-name="內文" style:family="paragraph">
      <style:paragraph-properties fo:line-height="0.3055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82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83" style:parent-style-name="內文" style:family="paragraph">
      <style:paragraph-properties fo:line-height="0.3055in"/>
      <style:text-properties style:font-name="新細明體" style:font-name-asian="新細明體" style:font-name-complex="Times New Roman" fo:font-size="14pt" style:font-size-asian="14pt" style:font-size-complex="14pt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6" style:parent-style-name="內文" style:family="paragraph">
      <style:paragraph-properties fo:text-indent="0.0972in"/>
      <style:text-properties style:font-name="新細明體" style:font-name-asian="新細明體" fo:font-size="14pt" style:font-size-asian="14pt" style:font-size-complex="14pt"/>
    </style:style>
    <style:style style:name="P197" style:parent-style-name="Default" style:family="paragraph">
      <style:paragraph-properties fo:line-height="0.3333in"/>
    </style:style>
    <style:style style:name="T19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99" style:parent-style-name="內文" style:family="paragraph">
      <style:paragraph-properties fo:text-indent="0.0972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</text:span><text:span text:style-name="T5">1</text:span><text:span text:style-name="T6">1</text:span><text:span text:style-name="T7">年度圖書館週</text:span><text:span text:style-name="T8">系列活動</text:span><text:span text:style-name="T9">熱鬧登場</text:span></text:p>
      <text:p text:style-name="P10">親愛的師長、同仁大家好：</text:p>
      <text:p text:style-name="P11"/>
      <text:p text:style-name="P12"><text:span text:style-name="T13">本校圖書館</text:span><text:span text:style-name="T14">為慶祝</text:span><text:span text:style-name="T15">1</text:span><text:span text:style-name="T16">1</text:span><text:span text:style-name="T17">1</text:span><text:span text:style-name="T18">年度</text:span><text:span text:style-name="T19">圖書館週</text:span><text:span text:style-name="T20">及</text:span><text:span text:style-name="T21">臺</text:span><text:span text:style-name="T22">灣閱讀節</text:span><text:span text:style-name="T23">，</text:span><text:span text:style-name="T24">特</text:span><text:span text:style-name="T25">訂於</text:span></text:p>
      <text:p text:style-name="P26"><text:span text:style-name="T27">1</text:span><text:span text:style-name="T28">1</text:span><text:span text:style-name="T29">1</text:span><text:span text:style-name="T30">年11月2</text:span><text:span text:style-name="T31">1</text:span><text:span text:style-name="T32">日(</text:span><text:span text:style-name="T33">星期</text:span><text:span text:style-name="T34">一</text:span><text:span text:style-name="T35">)起至12月31日(</text:span><text:span text:style-name="T36">六</text:span><text:span text:style-name="T37">)止</text:span><text:span text:style-name="T38">舉辦一系列</text:span><text:span text:style-name="T39">閱讀推廣</text:span><text:span text:style-name="T40">活動，以鼓勵本校教職員生</text:span><text:span text:style-name="T41">善加</text:span><text:span text:style-name="T42">利用圖書館</text:span><text:span text:style-name="T43">資源</text:span><text:span text:style-name="T44">，親近圖書館，進而愛上圖書館，並提</text:span><text:span text:style-name="T45">升</text:span><text:span text:style-name="T46">圖書館館藏</text:span><text:span text:style-name="T47">資源</text:span><text:span text:style-name="T48">使用率，</text:span><text:span text:style-name="T49">落實圖書館為校園大書房之</text:span><text:span text:style-name="T50">經營</text:span><text:span text:style-name="T51">理念。</text:span><text:span text:style-name="T52">1</text:span><text:span text:style-name="T53">1</text:span><text:span text:style-name="T54">1</text:span><text:span text:style-name="T55">年</text:span><text:span text:style-name="T56">圖書館週系列活動內容豐富而多元，活動內容包括：</text:span></text:p>
      <text:p text:style-name="P57"><text:span text:style-name="T58">(一)</text:span><text:span text:style-name="T59">圖書館</text:span><text:span text:style-name="T60">電子資源日─</text:span><text:span text:style-name="T61">電子資源現場</text:span><text:span text:style-name="T62">one on one</text:span><text:span text:style-name="T63">教學活動</text:span></text:p>
      <text:p text:style-name="P64"><text:span text:style-name="T65"><text:s text:c="4"/>時 <text:s text:c="3"/>間：1</text:span><text:span text:style-name="T66">1</text:span><text:span text:style-name="T67">1</text:span><text:span text:style-name="T68">年</text:span><text:span text:style-name="T69">12月</text:span><text:span text:style-name="T70">2</text:span><text:span text:style-name="T71">日(星期</text:span><text:span text:style-name="T72">五</text:span><text:span text:style-name="T73">)</text:span><text:span text:style-name="T74"><text:s/>09：30-16：30</text:span></text:p>
      <text:p text:style-name="P75"><text:span text:style-name="T76"><text:s text:c="4"/>地 <text:s text:c="3"/>點：</text:span><text:span text:style-name="T77">圖書館1樓大廳</text:span></text:p>
      <text:p text:style-name="P78"><text:span text:style-name="T79"><text:s text:c="2"/>實施目的</text:span><text:span text:style-name="T80">：</text:span><text:span text:style-name="T81">為鼓勵</text:span><text:span text:style-name="T82">本校教職員生善加利用圖書館電子資源</text:span><text:span text:style-name="T83">，提</text:span><text:span text:style-name="T84"><text:s text:c="3"/></text:span></text:p>
      <text:p text:style-name="P85"><text:s text:c="12"/>高本校學術研究風氣，開發潛在讀者群。</text:p>
      <text:p text:style-name="P86"><text:span text:style-name="T87"><text:s text:c="4"/>實施方式</text:span><text:span text:style-name="T88">：</text:span><text:span text:style-name="T89">邀請</text:span><text:span text:style-name="T90">10</text:span><text:span text:style-name="T91">家電子書商</text:span><text:span text:style-name="T92">現場</text:span><text:span text:style-name="T93">現場one on one教學並贈送</text:span></text:p>
      <text:p text:style-name="P94"><text:span text:style-name="T95"><text:s text:c="14"/></text:span><text:span text:style-name="T96">精美紀念品乙份。</text:span></text:p>
      <text:p text:style-name="P97"><text:span text:style-name="T98">(二)</text:span><text:span text:style-name="T99">萬方數據知識服務平台資料庫講座</text:span></text:p>
      <text:p text:style-name="P100"><text:span text:style-name="T101"><text:s text:c="4"/>時 <text:s text:c="3"/>間：111年12月2日(星期五)</text:span><text:span text:style-name="T102"><text:s/>10：00-12：00</text:span></text:p>
      <text:p text:style-name="P103"><text:s text:c="4"/>地 <text:s text:c="3"/>點：圖書館6樓多媒體資源區</text:p>
      <text:p text:style-name="P104"><text:s/><text:s/>實施目的：為鼓勵本校教職員生善加利用圖書館電子資源，提</text:p>
      <text:p text:style-name="P105"><text:span text:style-name="T106"><text:s text:c="12"/></text:span><text:span text:style-name="T107">高</text:span><text:span text:style-name="T108">本</text:span><text:span text:style-name="T109">校</text:span><text:span text:style-name="T110">學術</text:span><text:span text:style-name="T111">研究</text:span><text:span text:style-name="T112">風</text:span><text:span text:style-name="T113">氣，開發潛在讀者群</text:span><text:span text:style-name="T114">。</text:span></text:p>
      <text:p text:style-name="P115">(三)新書發表會</text:p>
      <text:p text:style-name="P116"><text:s text:c="5"/>時<text:s text:c="4"/>間：111年12月2日(星期五)14：00-16:00</text:p>
      <text:p text:style-name="P117"><text:s text:c="5"/>地<text:s text:c="4"/>點：圖書館6樓多媒體資源區</text:p>
      <text:p text:style-name="P118"><text:s/>實施目的：為建立人文藝術資源共享平台，傳承學術思想，鼓</text:p>
      <text:p text:style-name="P119"><text:s text:c="11"/>勵本校老師學術創作能量，發表新書，增進本校學</text:p>
      <text:p text:style-name="P120"><text:s text:c="11"/>術研究能見度。</text:p>
      <text:p text:style-name="P121"><text:s/>實施方式：邀請本校電影學系專任教授吳珮慈老師作<text:bookmark-start text:name="_Hlk117690777"/>《三分鐘<text:s/></text:p>
      <text:p text:style-name="P122"><text:span text:style-name="T123"><text:s text:c="11"/></text:span><text:span text:style-name="T124">創世紀：大師短片的奧秘》</text:span><text:bookmark-end text:name="_Hlk117690777"/><text:span text:style-name="T125">新書分享。</text:span></text:p>
      <text:soft-page-break/>
      <text:p text:style-name="P126">(四)圖書館資源利用有獎徵答活動</text:p>
      <text:p text:style-name="P127"><text:span text:style-name="T128"><text:s text:c="3"/></text:span><text:span text:style-name="T129"><text:s/>時 <text:s text:c="3"/>間：自111年11月21日(星期一)至12月7日(星期三)</text:span></text:p>
      <text:p text:style-name="P130"><text:s text:c="4"/>地 <text:s text:c="3"/>點：圖書館1樓服務台</text:p>
      <text:p text:style-name="P131"><text:s text:c="2"/>實施目的：為鼓勵本校教職員生認識圖書館並利用館藏資源，</text:p>
      <text:p text:style-name="P132"><text:s text:c="12"/>進而推廣校園閱讀風氣。</text:p>
      <text:p text:style-name="P133"><text:s text:c="2"/>實施方式：填答題目單，獲得全對者即可參加摸彩抽大獎活</text:p>
      <text:p text:style-name="P134"><text:span text:style-name="T135"><text:s text:c="12"/></text:span><text:span text:style-name="T136">動，並將</text:span><text:span text:style-name="T137">得獎名單公布於網頁。</text:span></text:p>
      <text:p text:style-name="P138">(五)「品德教育」主題影片欣賞</text:p>
      <text:p text:style-name="P139"><text:s text:c="5"/>時<text:s text:c="4"/>間：111年11月1日(星期二)至12月31日(星期六)</text:p>
      <text:p text:style-name="P140"><text:s text:c="5"/>地<text:s text:c="4"/>點：圖書館6樓多媒體資源區</text:p>
      <text:p text:style-name="P141"><text:s text:c="5"/>實施目的：為鼓勵本校教職員生多加借閱6樓多媒體資源，提</text:p>
      <text:p text:style-name="P142"><text:s text:c="15"/>升視聽資源的利用率。</text:p>
      <text:p text:style-name="P143"><text:s text:c="5"/>實施方式：於6樓多媒體資源區大螢幕播放與本主題相關之影</text:p>
      <text:p text:style-name="P144"><text:s text:c="15"/>片，供讀者欣賞及借閱。</text:p>
      <text:p text:style-name="P145">(六)「創異×創意」主題書展</text:p>
      <text:p text:style-name="P146"><text:s text:c="5"/>時<text:s text:c="4"/>間：111年11月1日(星期二)至12月31日(星期六)</text:p>
      <text:p text:style-name="P147"><text:s text:c="5"/>地<text:s text:c="4"/>點：圖書館5樓閱光書齋區</text:p>
      <text:p text:style-name="P148"><text:s text:c="5"/>實施目的：為鼓勵本校教職員生多加借閱主題相關圖書，提升</text:p>
      <text:p text:style-name="P149"><text:s text:c="15"/>館藏資源的借用率。</text:p>
      <text:p text:style-name="P150"><text:span text:style-name="T151"><text:s text:c="5"/>實施方式：透過主題書展方式，讓好書共讀、共享。</text:span></text:p>
      <text:p text:style-name="P152">(七)過期期刊及複本圖書贈送活動</text:p>
      <text:p text:style-name="P153"><text:s text:c="5"/>時 <text:s text:c="3"/>間：111年11月21日(星期一)至12月7日(星期三)</text:p>
      <text:p text:style-name="P154"><text:s text:c="5"/>地<text:s text:c="4"/>點：圖書館1樓大廳</text:p>
      <text:p text:style-name="P155"><text:s text:c="5"/>實施目的：讓過刊及讀者贈送之複本圖書資源再利用，讓好書</text:p>
      <text:p text:style-name="P156"><text:s text:c="15"/>齊分享，書香滿校園，進而提倡校園閱讀風氣。</text:p>
      <text:p text:style-name="P157"><text:s text:c="5"/>實施方式：於活動期間提供讀者免費自由登記取閱，送完為</text:p>
      <text:p text:style-name="P158"><text:s text:c="15"/>止。</text:p>
      <text:p text:style-name="P159">(八)「圖書館金句創意」徵選活動</text:p>
      <text:p text:style-name="P160"><text:s text:c="5"/>時 <text:s text:c="3"/>間：111年11月21日(星期一)至12月7日(星期三)</text:p>
      <text:p text:style-name="P161"><text:s text:c="5"/>地 <text:s text:c="3"/>點：圖書館</text:p>
      <text:p text:style-name="P162"><text:span text:style-name="T163"><text:s text:c="5"/>實施目的：推廣校園閱讀風氣</text:span><text:span text:style-name="T164">，</text:span><text:span text:style-name="T165">啟發並鼓勵讀者體認「閱讀」</text:span></text:p>
      <text:soft-page-break/>
      <text:p text:style-name="P166"><text:span text:style-name="T167"><text:s text:c="15"/></text:span><text:span text:style-name="T168">之</text:span><text:span text:style-name="T169">重要性</text:span><text:span text:style-name="T170">，</text:span><text:span text:style-name="T171">「</text:span><text:span text:style-name="T172">圖書館金句創意</text:span><text:span text:style-name="T173">」徵選活動</text:span><text:span text:style-name="T174">以</text:span><text:span text:style-name="T175">有創</text:span></text:p>
      <text:p text:style-name="P176"><text:s text:c="15"/>意、有影響力且簡潔的文字針對「圖書館」相關之</text:p>
      <text:p text:style-name="P177"><text:s text:c="15"/>詞句為徵選原則(40個字以內)。如：「培養出我今</text:p>
      <text:p text:style-name="P178"><text:span text:style-name="T179"><text:s text:c="15"/></text:span><text:span text:style-name="T180">日成就的是我家鄉的一個小圖書館─比爾蓋茲」</text:span></text:p>
      <text:p text:style-name="P181"><text:s text:c="5"/>實施方式：凡經本館評審後，得到前三名及優選五名者，均可</text:p>
      <text:p text:style-name="P182"><text:s text:c="15"/>獲得獎狀及禮券，第一名2,000元禮券、第二名</text:p>
      <text:p text:style-name="P183"><text:s text:c="15"/>1,500元禮券、第三名1,000元禮券、優選五名禮券</text:p>
      <text:p text:style-name="P184"><text:span text:style-name="T185"><text:s text:c="15"/></text:span><text:span text:style-name="T186">600元及佳作十名禮券300元，</text:span><text:span text:style-name="T187">徵選詞句獲選者(不</text:span></text:p>
      <text:p text:style-name="P188"><text:s text:c="15"/>限徵選張數)，將作為本館網頁及1樓入口處「每</text:p>
      <text:p text:style-name="P189"><text:span text:style-name="T190"><text:s text:c="15"/>週金句」推廣之用。</text:span><text:span text:style-name="T191"><text:s text:c="4"/></text:span></text:p>
      <text:p text:style-name="P192"><text:s text:c="4"/><text:s/>本年度圖書館週系列活動有獎徵答獎品多多，包括：捷安特自</text:p>
      <text:p text:style-name="P193">行車、氣炸鍋、無線耳機、Ipad專用筆、藍芽聲霸、電腦螢幕燈、</text:p>
      <text:p text:style-name="P194">seven禮券、全家商品卡、便利貼臺、醫療口罩等大大小小計100個</text:p>
      <text:p text:style-name="P195">獎項，歡迎本校教職生踴躍共襄盛舉，把獎品通通帶回家。</text:p>
      <text:p text:style-name="P196"/>
      <text:p text:style-name="P197"><text:span text:style-name="T198">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i1" style:display-name="ti1" style:family="text">
      <style:text-properties fo:font-weight="bold" style:font-weight-asian="bold" style:font-weight-complex="bold" fo:color="#3874A5" fo:font-size="13pt" style:font-size-asian="13pt" style:font-size-complex="13pt"/>
    </style:style>
    <style:style style:name="超連結" style:display-name="超連結" style:family="text">
      <style:text-properties style:text-line-through-type="none" fo:color="#0033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允在</meta:initial-creator>
    <dc:creator>shirley</dc:creator>
    <meta:creation-date>2022-11-21T01:53:00Z</meta:creation-date>
    <dc:date>2022-11-21T02:26:00Z</dc:date>
    <meta:template xlink:href="Normal" xlink:type="simple"/>
    <meta:editing-cycles>3</meta:editing-cycles>
    <meta:editing-duration>PT1200S</meta:editing-duration>
    <meta:document-statistic meta:page-count="3" meta:paragraph-count="4" meta:word-count="316" meta:character-count="2116" meta:row-count="15" meta:non-whitespace-character-count="1804"/>
  </office:meta>
</office:document-meta>
</file>